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text-align="justify" style:justify-single-word="false"/>
      <style:text-properties fo:font-variant="normal" fo:text-transform="none" fo:color="#000000" style:font-name="Times New Roman" fo:font-size="13pt" fo:font-style="normal" fo:font-weight="normal" style:font-name-asian="Times New Roman1" style:font-size-asian="13pt" style:font-style-asian="normal" style:font-weight-asian="normal" style:font-name-complex="Times New Roman1" style:font-size-complex="13pt"/>
    </style:style>
    <style:style style:name="P2" style:family="paragraph" style:parent-style-name="normal">
      <style:paragraph-properties fo:text-align="justify" style:justify-single-word="false"/>
      <style:text-properties fo:font-variant="normal" fo:text-transform="none" fo:color="#000000" fo:font-size="13pt" fo:font-style="normal" fo:font-weight="normal" style:font-size-asian="13pt" style:font-style-asian="normal" style:font-weight-asian="normal" style:font-size-complex="13pt"/>
    </style:style>
    <style:style style:name="P3" style:family="paragraph" style:parent-style-name="normal">
      <style:paragraph-properties fo:text-align="justify" style:justify-single-word="false"/>
      <style:text-properties style:font-name="Times New Roman" fo:font-size="13pt" style:font-name-asian="Times New Roman1" style:font-size-asian="13pt" style:font-name-complex="Times New Roman1" style:font-size-complex="13pt"/>
    </style:style>
    <style:style style:name="P4" style:family="paragraph" style:parent-style-name="normal">
      <style:paragraph-properties fo:text-align="justify" style:justify-single-word="false"/>
      <style:text-properties fo:font-size="13pt" style:font-size-asian="13pt" style:font-size-complex="13pt"/>
    </style:style>
    <style:style style:name="P5" style:family="paragraph" style:parent-style-name="normal" style:master-page-name="Standard">
      <style:paragraph-properties fo:text-align="center" style:justify-single-word="false" style:page-number="1"/>
      <style:text-properties fo:font-size="13pt" style:font-size-asian="13pt" style:font-size-complex="13pt"/>
    </style:style>
    <style:style style:name="P6" style:family="paragraph" style:parent-style-name="normal" style:list-style-name="WWNum1">
      <style:paragraph-properties fo:margin-left="1.27cm" fo:margin-right="0cm" fo:text-align="justify" style:justify-single-word="false" fo:text-indent="-0.635cm" style:auto-text-indent="false"/>
      <style:text-properties fo:font-variant="normal" fo:text-transform="none" fo:color="#000000" fo:font-size="13pt" fo:font-style="normal" fo:font-weight="normal" style:font-size-asian="13pt" style:font-style-asian="normal" style:font-weight-asian="normal" style:font-size-complex="13pt"/>
    </style:style>
    <style:style style:name="T1" style:family="text">
      <style:text-properties style:font-name="Times New Roman" fo:font-size="14pt" style:font-name-asian="Times New Roman1" style:font-size-asian="14pt" style:font-name-complex="Times New Roman1" style:font-size-complex="14pt" loext:opacity="100%"/>
    </style:style>
    <style:style style:name="T2" style:family="text">
      <style:text-properties style:font-name="Times New Roman" style:font-name-asian="Times New Roman1" style:font-name-complex="Times New Roman1" loext:opacity="100%"/>
    </style:style>
    <style:style style:name="T3" style:family="text">
      <style:text-properties fo:font-variant="normal" fo:text-transform="none" fo:color="#000000" fo:font-style="normal" fo:font-weight="bold" style:font-style-asian="normal" style:font-weight-asian="bold" loext:opacity="100%"/>
    </style:style>
    <style:style style:name="T4" style:family="text">
      <style:text-properties fo:font-variant="normal" fo:text-transform="none" fo:color="#000000" fo:font-style="normal" fo:font-weight="normal" style:font-style-asian="normal" style:font-weight-asian="normal" loext:opacity="100%"/>
    </style:style>
    <style:style style:name="T5" style:family="text">
      <style:text-properties fo:font-variant="normal" fo:text-transform="none" fo:color="#333333" fo:font-style="normal" fo:font-weight="normal" style:font-style-asian="normal" style:font-weight-asian="normal"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hers parents,</text:p>
      <text:p text:style-name="P3"/>
      <text:p text:style-name="P4"><text:span text:style-name="T3">Nous serons en grève le 19 mars <text:s/>2024 pour la défense du service public d'éducation nationale. Ce mouvement est susceptible de reconduire, auquel cas, je préviendrai l'école dès que possible.</text:span></text:p>
      <text:p text:style-name="P1"/>
      <text:p text:style-name="P2">Les logiques en cours depuis de nombreuses années détruisent à petit feu l'école publique et impactent de plus en plus négativement les conditions d'apprentissage des élèves. </text:p>
      <text:p text:style-name="P1"/>
      <text:p text:style-name="P4"><text:span text:style-name="T5">Aujourd'hui, si l’on consacrait le même niveau de dépense à l'éducation qu’en 1996, notre système d’enseignement disposerait de 23 milliards d’euros de plus. Avec cet argent, on pourrait augmenter de 50 % les moyens du primaire et du secondaire : de quoi dédoubler toutes les classes de la maternelle au primaire par exemple.</text:span><text:span text:style-name="T4">*</text:span></text:p>
      <text:p text:style-name="P1"/>
      <text:p text:style-name="P2">Ces dynamiques de réduction des coûts entrainent de nombreux effets négatifs qui pénalisent vos enfants au quotidien :</text:p>
      <text:p text:style-name="P1"/>
      <text:list xml:id="list1093604737223947143" text:style-name="WWNum1">
        <text:list-item>
          <text:p text:style-name="P6">Des professeur·e·s non-remplacé·e·s....</text:p>
        </text:list-item>
        <text:list-item>
          <text:p text:style-name="P6">Un métier de moins en moins attractif avec pour conséquence des concours déficitaires en poste</text:p>
        </text:list-item>
        <text:list-item>
          <text:p text:style-name="P6">La généralisation des contrats précaires : de plus en plus de personnels contractuels qui ne bénéficient pas de formation, des AESH sous-payé·e·s et non remplacé·e·s (qu'est ce qu'une école « inclusive » si aucun moyen n'accompagne ce dispositif?).</text:p>
        </text:list-item>
      </text:list>
      <text:p text:style-name="P1"/>
      <text:p text:style-name="P2">Les réformes en cours ou annoncées ne font que renforcer notre inquiétude. Toutes semblent converger vers l'idée d'une mise en concurrence des écoles, des territoires, des élèves (réforme des Réseau d'Education Prioritaire, réforme des lycées, Parcoursup...). On nous somme de faire passer des « évaluations nationales », déconnectées des réalités du terrain et génératrices de stress supplémentaires pour les élèves. La maternelle n'échappe pas à cette logique de pilotage par les résultats : la réforme des programmes annoncés prévoit l'instauration de tests.</text:p>
      <text:p text:style-name="P1"/>
      <text:p text:style-name="P2">Face à tous ces constats, nous ne pouvons nous résoudre à nous taire. Ce n'est pas l'école que nous souhaitons défendre. C'est pourquoi nous nous mobilisons pour l'abandon de la réforme appelée « choc des savoirs » et pour des écoles qui doivent être un véritable lieu d'émancipation et non de reproduction des inégalités sociales.</text:p>
      <text:p text:style-name="P1"/>
      <text:p text:style-name="P2">Nous comptons sur votre soutien et votre coopération.<text:span text:style-name="T1"> Pour ce faire, nous vous invitons à une réunion publique le mardi 19 mars à 20h à la bourse du travail d'Angers pour vous informer des différentes réformes en cours.</text:span></text:p>
      <text:p text:style-name="P1"/>
      <text:p text:style-name="P2">Cordialement,</text:p>
      <text:p text:style-name="P2"><text:line-break/><text:span text:style-name="T2">L'équipe enseignante</text:span></text:p>
      <text:p text:style-name="P1"/>
      <text:p text:style-name="P2">*source : observatoire des inégalit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ormal" style:family="paragraph">
      <style:paragraph-properties fo:margin-top="0cm" fo:margin-bottom="0cm" fo:text-align="start" style:justify-single-word="false" fo:orphans="0" fo:widows="0" style:writing-mode="lr-tb"/>
    </style:style>
    <style:style style:name="Heading_20_1" style:display-name="Heading 1" style:family="paragraph" style:parent-style-name="normal" style:next-style-name="normal"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3-12T22:32:45</dc:date>
    <meta:editing-duration>PT1H12M29S</meta:editing-duration>
    <meta:editing-cycles>4</meta:editing-cycles>
    <meta:generator>OpenOffice/4.1.1$Unix OpenOffice.org_project/411m6$Build-9775</meta:generator>
    <meta:printed-by>Geoffrey GILBERT</meta:printed-by>
    <meta:print-date>2024-03-12T21:21:36</meta:print-date>
    <dc:creator>Geoffrey GILBERT</dc:creator>
    <meta:document-statistic meta:table-count="0" meta:image-count="0" meta:object-count="0" meta:page-count="1" meta:paragraph-count="14" meta:word-count="371" meta:character-count="2390"/>
  </office:meta>
</office:document-meta>
</file>