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5.059cm"/>
        </style:tab-stops>
      </style:paragraph-properties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5.059cm"/>
        </style:tab-stops>
      </style:paragraph-properties>
      <style:text-properties fo:color="#000000" loext:opacity="100%" style:language-complex="zxx" style:country-complex="none"/>
    </style:style>
    <style:style style:name="P8" style:family="paragraph" style:parent-style-name="Text_20_body" style:list-style-name="L1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language-complex="zxx" style:country-complex="none"/>
    </style:style>
    <style:style style:name="T3" style:family="text">
      <style:text-properties fo:color="#000000" loext:opacity="100%" fo:font-style="italic" style:font-style-asian="italic" style:language-complex="zxx" style:country-complex="none" style:font-style-complex="italic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..." style:num-suffix="...." style:num-format="I" text:start-value="10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arcel Dupont</text:p>
      <text:p text:style-name="P6">Professeur des Ecoles </text:p>
      <text:p text:style-name="P6">Nom et Adresse de l'école</text:p>
      <text:p text:style-name="P6"/>
      <text:p text:style-name="P5"/>
      <text:p text:style-name="P5"><text:s/>à M... l’Inspect... d'Académie</text:p>
      <text:p text:style-name="P5"><text:span text:style-name="Strong_20_Emphasis"><text:span text:style-name="T1">s/c M... l’Inspect... de lÉducation Nationale</text:span></text:span></text:p>
      <text:p text:style-name="P5"><text:span text:style-name="Strong_20_Emphasis"><text:span text:style-name="T1">adresse de l'Inspection</text:span></text:span></text:p>
      <text:p text:style-name="P5"><text:span text:style-name="Strong_20_Emphasis"/></text:p>
      <text:p text:style-name="P5"><text:span text:style-name="Strong_20_Emphasis"><text:span text:style-name="T1">Lieu, le ...date</text:span></text:span></text:p>
      <text:p text:style-name="P6"><text:span text:style-name="Strong_20_Emphasis"/></text:p>
      <text:p text:style-name="Text_20_body">OBJET : Demande d'autorisation d'absence pour un stage syndical</text:p>
      <text:p text:style-name="Text_20_body"><text:span text:style-name="Strong_20_Emphasis"/></text:p>
      <text:p text:style-name="P1">M... l’Inspect... d’Académie,</text:p>
      <text:list xml:id="list297670623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tab/>Je <text:span text:style-name="T2">demande à bénéficier d’un congé pour formation syndicale d’un jour / de 2 / 3 jours (</text:span><text:span text:style-name="T3">selon besoin dans votre emploi du temps</text:span><text:span text:style-name="T2">), en application de la loi n° 82-997 du 23 novembre 1982 et du décret n° 84-474 du 15 juin 1984, en vue de participer au stage de formation « intitulé du stage », qui se déroulera les ***, à ***, </text:span></text:p>
      <text:p text:style-name="P7"><text:tab/>Ce stage est organisé par le syndicat SUD éducation 49, sous l’égide du <text:s/>CEFI-Solidaires (144 Bd de la Villette 75019 PARIS), <text:s/>figurant sur la liste des centres dont les stages ou sessions donnent droit aux congés pour la formation syndicale (arrêté du 13 janvier 2009).</text:p>
      <text:p text:style-name="P3"/>
      <text:p text:style-name="P2"><text:tab/>Veuillez croire, M... l’Inspect... d’académie, en mon profond attachement au service public d’éducation.</text:p>
      <text:p text:style-name="P4">Signature</text:p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4pt" fo:language="fr" fo:country="F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4pt" fo:language="fr" fo:country="F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DejaVu Sans" fo:font-family="'DejaVu Sans'"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roen49 </meta:initial-creator>
    <meta:creation-date>2010-10-03T19:07:40</meta:creation-date>
    <dc:date>2010-10-03T19:22:49</dc:date>
    <dc:creator>jeroen49 </dc:creator>
    <meta:editing-duration>PT00H15M09S</meta:editing-duration>
    <meta:editing-cycles>1</meta:editing-cycles>
    <meta:generator>Collabora_Office/22.05.12.3$Linux_X86_64 LibreOffice_project/416b47096203b13365953eff93eb800860f7a4cf</meta:generator>
    <meta:document-statistic meta:table-count="0" meta:image-count="0" meta:object-count="0" meta:page-count="1" meta:paragraph-count="13" meta:word-count="161" meta:character-count="977" meta:non-whitespace-character-count="821"/>
  </office:meta>
</office:document-meta>
</file>